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04"/><text:span text:style-name="T2"><text:s text:c="3"/>Skoczów, dnia</text:span>..............................</text:p>
      <text:p text:style-name="Standard">….........................................................</text:p>
      <text:p text:style-name="Standard"><text:s text:c="15"/><text:span text:style-name="T3"><text:s text:c="2"/>imię i nazwisko</text:span></text:p>
      <text:p text:style-name="Standard"/>
      <text:p text:style-name="Standard">….........................................................</text:p>
      <text:p text:style-name="Standard"/>
      <text:p text:style-name="Standard">….........................................................</text:p>
      <text:p text:style-name="Standard"/>
      <text:p text:style-name="Standard">….........................................................</text:p>
      <text:p text:style-name="P4">adres zamieszkania / pobytu / korespondencji</text:p>
      <text:p text:style-name="Standard"/>
      <text:p text:style-name="Standard"/>
      <text:p text:style-name="Standard">….........................................................</text:p>
      <text:p text:style-name="P5">(w celu ułatwienia kontaktu można wskazać nr telefonu)</text:p>
      <text:p text:style-name="Standard"/>
      <text:p text:style-name="P6"><text:tab/><text:tab/><text:tab/><text:s text:c="3"/><text:span text:style-name="T7"><text:s text:c="3"/></text:span><text:span text:style-name="T8">Ośrodek Pomocy Społecznej</text:span></text:p>
      <text:p text:style-name="P9">w Skoczowie</text:p>
      <text:p text:style-name="Standard"/>
      <text:p text:style-name="Standard"/>
      <text:p text:style-name="Standard"/>
      <text:p text:style-name="P10">Składam wniosek o<text:s/>przyznanie świadczeń w formie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P11"/>
      <text:p text:style-name="P12">Wniosek uzasadniam następująco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Standard"/>
      <text:p text:style-name="P14">Zgodnie z art. 41 ustawy z dnia 14 czerwca 1960 r. Kodeks Postępowania Administracyjnego /Dz. U. 2018r. poz. 2096 z późn. zm./ (kpa) zostałem/zostałam pouczony/pouczona, iż w toku postępowania administracyjnego strony oraz ich przedstawiciele i pełnomocnicy mają obowiązek zawiadomić organ administracji publicznej o każdej zmianie swojego adresu w tym adresu elektronicznego. W razie zaniedbania w/w obowiązku doręczenie pisma pod dotychczasowym adresem ma skutek prawny.</text:p>
      <text:p text:style-name="P15"><text:span text:style-name="T16">Zawiadomion</text:span><text:span text:style-name="T17">o mnie o wszczęciu postępowania administracyjnego związanego z niniejszym wnioskiem <text:s/>oraz poinformowano o<text:s/></text:span><text:span text:style-name="T18">możliwości zapoznania się z aktami sprawy, możliwości uzyskania wyjaśnień, składania wniosków i zastrzeżeń do siedziby Ośrodka Pomocy Społecznej przy<text:s/></text:span><text:span text:style-name="T19">ul. Morcinka 18<text:s/></text:span></text:p>
      <text:p text:style-name="P20"/>
      <text:p text:style-name="P21"/>
      <text:p text:style-name="P22"/>
      <text:p text:style-name="P23"/>
      <text:p text:style-name="P24">…........................................................ <text:s text:c="53"/>….........................................................</text:p>
      <text:p text:style-name="P25"><text:span text:style-name="T26">podpis pracownika<text:s/></text:span><text:span text:style-name="T27">przyjmującego wniosek</text:span><text:span text:style-name="T28"><text:s text:c="60"/>podpis osoby składające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Jacek</dc:creator>
    <meta:creation-date>2009-12-08T10:34:00Z</meta:creation-date>
    <dc:date>2019-07-29T06:56:00Z</dc:date>
    <meta:print-date>2019-07-29T06:46:00Z</meta:print-date>
    <meta:template xlink:href="Normal" xlink:type="simple"/>
    <meta:editing-cycles>7</meta:editing-cycles>
    <meta:editing-duration>PT71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04" meta:character-count="3522" meta:row-count="25" meta:non-whitespace-character-count="3025"/>
  </office:meta>
</office:document-meta>
</file>